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 Narrow" fo:font-size="28pt" fo:font-weight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 fo:font-size="14pt" fo:font-weight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 fo:language="en" fo:country="US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" fo:font-size="26pt" fo:font-weight="bold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800000" style:font-name="Arial Narrow" fo:font-size="26pt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Arial Narrow"/>
    </style:style>
    <style:style style:name="P11" style:family="paragraph" style:parent-style-name="Text_20_body">
      <style:paragraph-properties fo:text-align="justify" style:justify-single-word="false"/>
      <style:text-properties fo:color="#c00000" style:font-name="Arial Narrow" fo:font-size="26pt" fo:font-weight="bold"/>
    </style:style>
    <style:style style:name="T1" style:family="text">
      <style:text-properties fo:color="#000000"/>
    </style:style>
    <style:style style:name="T2" style:family="text">
      <style:text-properties fo:color="#000000" style:font-name="Arial Narrow"/>
    </style:style>
    <style:style style:name="T3" style:family="text">
      <style:text-properties fo:color="#000000" style:font-name="Arial Narrow" fo:font-size="14pt"/>
    </style:style>
    <style:style style:name="T4" style:family="text">
      <style:text-properties fo:color="#000000" style:font-name="Arial Narrow" fo:language="en" fo:country="US"/>
    </style:style>
    <style:style style:name="T5" style:family="text">
      <style:text-properties style:font-name="Arial Narrow"/>
    </style:style>
    <style:style style:name="T6" style:family="text">
      <style:text-properties style:font-name="Arial Narrow" fo:font-size="14pt" fo:background-color="#ffffcc"/>
    </style:style>
    <style:style style:name="T7" style:family="text">
      <style:text-properties style:font-name="Arial Narrow" fo:background-color="#ffffcc"/>
    </style:style>
    <style:style style:name="T8" style:family="text">
      <style:text-properties fo:font-weight="bold"/>
    </style:style>
    <style:style style:name="T9" style:family="text">
      <style:text-properties fo:color="#333333" style:font-name="Arial Narrow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TAVARNELLE VAL DI PESA</text:p>
      <text:p text:style-name="Text_20_body"><text:span text:style-name="T3">Ufficio </text:span><text:span text:style-name="T6">Stampa</text:span><text:span text:style-name="T1"> </text:span><text:span text:style-name="T3">ASSOCIATO DEL CHIANTI FIORENTINO</text:span></text:p>
      <text:p text:style-name="P7"> </text:p>
      <text:p text:style-name="P6">Il documento diventerà definitivo dopo l’incontro con le associazioni di categoria</text:p>
      <text:p text:style-name="P11">Commercio in aree pubbliche. Un regolamento unico per sette comuni toscani</text:p>
      <text:p text:style-name="P3">Regole condivise dai Comuni di Barberino, Tavarnelle, Greve, San Casciano, Impruneta, Bagno a Ripoli, Fiesole</text:p>
      <text:p text:style-name="P8"> </text:p>
      <text:p text:style-name="P10">TAVARNELLE VAL DI PESA, 15 luglio 2015. <text:span text:style-name="T8">Un regolamento unico, unitario e condiviso, frutto di un percorso di lavoro elaborato per la prima volta da sette comuni toscani, che disciplina i mercati e il commercio nelle aree pubbliche. E’ il documento work in progress, nato su spinta dei quattro comuni chiantigiani, Tavarnelle, Barberino, Greve, San Casciano, poi esteso anche ai territori di Bagno a Ripoli, Impruneta e Fiesole, che individua un complesso di regole semplificate, nel rispetto delle normative vigenti, volte a uniformare la gestione degli spazi pubblici nei territori toscani.</text:span> La ricetta è l’applicazione di un modello condiviso in grado di garantire principi, condizioni e opportunità comuni per una concorrenza leale agli operatori del commercio. Un impegno che ha visto il contributo e la partecipazione attiva allo stesso tavolo di un team esteso, costituito da amministratori e tecnici di tutti i Comuni interessati, e che ha appena prodotto la stesura conclusiva del documento. </text:p>
      <text:p text:style-name="P8"> </text:p>
      <text:p text:style-name="P8">“<text:span text:style-name="T5">Avremo una versione definitiva del regolamento - dichiarano gli assessori alle attività produttive dei sette Comuni - soltanto dopo l’incontro, in programma il 21 luglio nel palazzo comunale di Barberino Val d’Elsa con le associazioni di categoria con le quali concerteremo i contenuti del testo che ad oggi è giunto comunque ad una bozza condivisa da tutti i Comuni”. “Lo sforzo del nostro lavoro – proseguono gli assessori -  oltre  a cogliere e a rispondere alle nuove esigenze del commercio su aree pubbliche, mira a mantenere ogni singola peculiarità dei nostri territori individuando soluzioni comuni e adeguate alle esigenze degli operatori locali; abbiamo lavorato per semplificare la gestione di questa materia che comprende l’attività dei mercati e degli spazi pubblici destinati al commercio cercando un filo conduttore, ci auguriamo che tale documento possa costituire un modello da applicare ad altre attività e settori amministrativi istituzionali, questa operazione inedita servirà anche a dare uno slancio mirato alle prospettive promozionali turistiche dei mercati nelle aree pubbliche”. </text:span></text:p>
      <text:p text:style-name="P8"> </text:p>
      <text:p text:style-name="P4">Cinzia DUGO</text:p>
      <text:p text:style-name="P8"><text:span text:style-name="T2">Ufficio </text:span><text:span text:style-name="T7">Stampa</text:span><text:span text:style-name="T1"> </text:span><text:span text:style-name="T2">ASSOCIATO DEL CHIANTI FIORENTINO</text:span></text:p>
      <text:p text:style-name="P4">Comuni di Barberino Val d’Elsa, San Casciano in Val di Pesa, Tavarnelle Val di Pesa</text:p>
      <text:p text:style-name="P4">Mob. 335 1601893</text:p>
      <text:p text:style-name="Text_20_body"><text:span text:style-name="T2">e.mail: </text:span><text:a xlink:type="simple" xlink:href="mailto:cinziadugo@gmail.com" office:target-frame-name="_blank" xlink:show="new">cinziadugo@gmail.com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7-23T11:39:22.32</meta:creation-date>
    <dc:date>2015-07-23T11:42:25.37</dc:date>
    <dc:creator>Comune San Casciano VP </dc:creator>
    <meta:editing-duration>PT56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6" meta:word-count="396" meta:character-count="2638"/>
  </office:meta>
</office:document-meta>
</file>